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 style:parent-style-name="Normal" style:family="paragraph">
      <style:paragraph-properties fo:text-align="justify" fo:margin-top="0.0694in" fo:margin-bottom="0.0694in" fo:line-height="100%"/>
    </style:style>
    <style:style style:name="T5" style:parent-style-name="DefaultParagraphFont" style:family="text">
      <style:text-properties style:font-name="Times New Roman" fo:font-size="12pt" style:font-size-asian="12pt" style:font-size-complex="12pt" fo:language="ro" fo:country="RO"/>
    </style:style>
    <style:style style:name="T6" style:parent-style-name="DefaultParagraphFont" style:family="text">
      <style:text-properties style:font-name="Times New Roman" fo:font-style="italic" style:font-style-asian="italic" style:font-style-complex="italic" fo:font-size="12pt" style:font-size-asian="12pt" style:font-size-complex="12pt" fo:language="ro" fo:country="RO"/>
    </style:style>
    <style:style style:name="T7" style:parent-style-name="DefaultParagraphFont" style:family="text">
      <style:text-properties style:font-name="Times New Roman" fo:font-size="12pt" style:font-size-asian="12pt" style:font-size-complex="12pt" fo:language="ro" fo:country="RO"/>
    </style:style>
    <style:style style:name="T8" style:parent-style-name="DefaultParagraphFont" style:family="text">
      <style:text-properties style:font-name="Times New Roman" fo:font-size="12pt" style:font-size-asian="12pt" style:font-size-complex="12pt"/>
    </style:style>
    <style:style style:name="T9" style:parent-style-name="Hyperlink"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top="0.0694in" fo:margin-bottom="0.0694in" fo:line-height="100%"/>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Hyperlink"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P1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style>
    <style:style style:name="P18" style:parent-style-name="ListParagraph" style:list-style-name="LFO1" style:family="paragraph">
      <style:paragraph-properties fo:margin-top="0.0694in" fo:margin-bottom="0.0694in" fo:line-height="100%"/>
    </style:style>
    <style:style style:name="T19"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2" style:parent-style-name="ListParagraph" style:list-style-name="LFO1" style:family="paragraph">
      <style:paragraph-properties fo:text-align="justify" fo:margin-top="0.0694in" fo:margin-bottom="0.0694in" fo:line-height="100%"/>
    </style:style>
    <style:style style:name="T2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2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5"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6"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7"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8" style:parent-style-name="Normal" style:list-style-name="LFO2"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justify" fo:margin-top="0.0694in" fo:margin-bottom="0.0694in" fo:line-height="100%" fo:margin-left="0.5in">
        <style:tab-stops/>
      </style:paragraph-properties>
      <style:text-properties style:font-name="Times New Roman" style:font-name-asian="Times New Roman" fo:font-size="12pt" style:font-size-asian="12pt" style:font-size-complex="12pt"/>
    </style:style>
    <style:style style:name="P30" style:parent-style-name="ListParagraph" style:list-style-name="LFO1" style:family="paragraph">
      <style:paragraph-properties fo:text-align="justify" fo:margin-top="0.0694in" fo:margin-bottom="0.0694in" fo:line-height="100%"/>
    </style:style>
    <style:style style:name="T31"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34" style:parent-style-name="Normal" style:list-style-name="LFO3" style:family="paragraph">
      <style:paragraph-properties fo:text-align="justify" fo:margin-top="0.0694in" fo:margin-bottom="0.0694in" fo:line-height="100%"/>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P40"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1"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2"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3" style:parent-style-name="Normal" style:list-style-name="LFO3"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5" style:parent-style-name="ListParagraph" style:list-style-name="LFO1" style:family="paragraph">
      <style:paragraph-properties fo:text-align="justify" fo:margin-top="0.0694in" fo:margin-bottom="0.0694in" fo:line-height="100%"/>
    </style:style>
    <style:style style:name="T5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5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58" style:parent-style-name="Normal" style:list-style-name="LFO4" style:family="paragraph">
      <style:paragraph-properties fo:text-align="justify" fo:margin-top="0.0694in" fo:margin-bottom="0.0694in" fo:line-height="100%"/>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2" style:parent-style-name="Normal" style:list-style-name="LFO4" style:family="paragraph">
      <style:paragraph-properties fo:text-align="justify" fo:margin-top="0.0694in" fo:margin-bottom="0.0694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P65" style:parent-style-name="Normal" style:list-style-name="LFO4"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66" style:parent-style-name="Normal" style:list-style-name="LFO4"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67" style:parent-style-name="Normal" style:list-style-name="LFO4"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68" style:parent-style-name="Normal" style:list-style-name="LFO4" style:family="paragraph">
      <style:paragraph-properties fo:text-align="justify" fo:margin-top="0.0694in" fo:margin-bottom="0.0694in" fo:line-height="100%"/>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top="0.0694in" fo:margin-bottom="0.0694in" fo:line-height="100%" fo:margin-left="0.5in">
        <style:tab-stops/>
      </style:paragraph-properties>
      <style:text-properties style:font-name="Times New Roman" style:font-name-asian="Times New Roman" fo:font-size="12pt" style:font-size-asian="12pt" style:font-size-complex="12pt"/>
    </style:style>
    <style:style style:name="P72" style:parent-style-name="ListParagraph" style:list-style-name="LFO1" style:family="paragraph">
      <style:paragraph-properties fo:text-align="justify" fo:margin-top="0.0694in" fo:margin-bottom="0.0694in" fo:line-height="100%"/>
    </style:style>
    <style:style style:name="T7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7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5"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6"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7"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8"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79"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80" style:parent-style-name="Normal" style:list-style-name="LFO5"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top="0.0694in" fo:margin-bottom="0.0694in" fo:line-height="100%" fo:margin-left="0.5in">
        <style:tab-stops/>
      </style:paragraph-properties>
      <style:text-properties style:font-name="Times New Roman" style:font-name-asian="Times New Roman" fo:font-size="12pt" style:font-size-asian="12pt" style:font-size-complex="12pt"/>
    </style:style>
    <style:style style:name="P82" style:parent-style-name="ListParagraph" style:list-style-name="LFO1" style:family="paragraph">
      <style:paragraph-properties fo:text-align="justify" fo:margin-top="0.0694in" fo:margin-bottom="0.0694in" fo:line-height="100%"/>
    </style:style>
    <style:style style:name="T8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8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top="0.0694in" fo:margin-bottom="0.0694in" fo:line-height="100%"/>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9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9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9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9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00" style:parent-style-name="Normal" style:family="paragraph">
      <style:paragraph-properties fo:text-align="justify" fo:margin-top="0.0694in" fo:margin-bottom="0.0694in" fo:line-height="100%"/>
    </style:style>
    <style:style style:name="T10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0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05" style:parent-style-name="Normal" style:list-style-name="LFO6" style:family="paragraph">
      <style:paragraph-properties fo:text-align="justify" fo:margin-top="0.0694in" fo:margin-bottom="0.0694in" fo:line-height="100%"/>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P109" style:parent-style-name="Normal" style:list-style-name="LFO6"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10" style:parent-style-name="Normal" style:list-style-name="LFO6"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11" style:parent-style-name="Normal" style:list-style-name="LFO6"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12" style:parent-style-name="Normal" style:list-style-name="LFO6"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top="0.0694in" fo:margin-bottom="0.0694in" fo:line-height="100%"/>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P119"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0"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1"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2"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3"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4" style:parent-style-name="Normal" style:list-style-name="LFO7" style:family="paragraph">
      <style:paragraph-properties fo:text-align="justify" fo:margin-top="0.0694in" fo:margin-bottom="0.0694in" fo:line-height="100%"/>
      <style:text-properties style:font-name="Times New Roman" style:font-name-asian="Times New Roman" fo:font-size="12pt" style:font-size-asian="12pt" style:font-size-complex="12pt"/>
    </style:style>
    <style:style style:name="P125" style:parent-style-name="Normal" style:list-style-name="LFO8" style:family="paragraph">
      <style:paragraph-properties fo:text-align="justify" fo:margin-top="0.0694in" fo:margin-bottom="0.0694in" fo:line-height="100%" fo:margin-left="1in" fo:text-indent="0.0625in">
        <style:tab-stops/>
      </style:paragraph-properties>
      <style:text-properties style:font-name="Times New Roman" style:font-name-asian="Times New Roman" fo:font-size="12pt" style:font-size-asian="12pt" style:font-size-complex="12pt"/>
    </style:style>
    <style:style style:name="P126" style:parent-style-name="Normal" style:list-style-name="LFO8" style:family="paragraph">
      <style:paragraph-properties fo:text-align="justify" fo:margin-top="0.0694in" fo:margin-bottom="0.0694in" fo:line-height="100%" fo:margin-left="1in" fo:text-indent="0.0625in">
        <style:tab-stops/>
      </style:paragraph-properties>
      <style:text-properties style:font-name="Times New Roman" style:font-name-asian="Times New Roman" fo:font-size="12pt" style:font-size-asian="12pt" style:font-size-complex="12pt"/>
    </style:style>
    <style:style style:name="P127" style:parent-style-name="Normal" style:list-style-name="LFO8" style:family="paragraph">
      <style:paragraph-properties fo:text-align="justify" fo:margin-top="0.0694in" fo:margin-bottom="0.0694in" fo:line-height="100%" fo:margin-left="1in" fo:text-indent="0.0625in">
        <style:tab-stops/>
      </style:paragraph-properties>
      <style:text-properties style:font-name="Times New Roman" style:font-name-asian="Times New Roman" fo:font-size="12pt" style:font-size-asian="12pt"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style>
  </office:automatic-styles>
  <office:body>
    <office:text text:use-soft-page-breaks="true">
      <text:p text:style-name="P1"><text:span text:style-name="T2">Plan de Măsuri de Urgență Energetică</text:span></text:p>
      <text:p text:style-name="P3"/>
      <text:p text:style-name="P4"><text:span text:style-name="T5">În urmă cu un an de zile, atunci când autoritățile române ”</text:span><text:span text:style-name="T6">vedeau scăderi de prețuri la gaz și energie</text:span><text:span text:style-name="T7">”, respectiv pe<text:s/></text:span><text:span text:style-name="T8">data de 9 august 2021, Asociația Energia Inteligentă a solicitat autorităților Române pregătirea unui Plan de Măsuri de Urgență Energetică, având în vedere pericolul iminenței creșterii prețului la toate formele de energie și a solicitat măsuri care să elimine atât abuzul unor furnizori asupra consumatorilor, cât și politici publice care să prevină/diminueze creșterea prețului la energie. (</text:span><text:a xlink:href="https://asociatiaenergiainteligenta.ro/ro/realizarea-unui-plan-de-masuri-de-urgenta-energetica-pentru-a-reduce-impactul-socio-economic-determinat-de-cresterea-pretului-la-energie/" office:target-frame-name="_top" xlink:show="replace"><text:span text:style-name="T9">https://asociatiaenergiainteligenta.ro/ro/realizarea-unui-plan-de-masuri-de-urgenta-energetica-pentru-a-reduce-impactul-socio-economic-determinat-de-cresterea-pretului-la-energie/</text:span></text:a><text:span text:style-name="T10"><text:s/></text:span><text:span text:style-name="T11">).</text:span></text:p>
      <text:p text:style-name="P12"><text:span text:style-name="T13">Reluăm Planul de Măsuri de Urgență Energetică propus de AEI, în urmă cu un an, prezentând direcțiile pe care le considerăm necesare a fi puse în aplicare</text:span><text:span text:style-name="T14"><text:s/>(</text:span><text:a xlink:href="https://asociatiaenergiainteligenta.ro/ro/solutii-pentru-piata-de-gaz-si-energie-de-la-1-aprilie-2022/?lang=ro" office:target-frame-name="_top" xlink:show="replace"><text:span text:style-name="T15">https://asociatiaenergiainteligenta.ro/ro/solutii-pentru-piata-de-gaz-si-energie-de-la-1-aprilie-2022/?lang=ro</text:span></text:a><text:span text:style-name="T16"><text:s/>):<text:s/></text:span></text:p>
      <text:p text:style-name="P17"/>
      <text:list text:style-name="LFO1" text:continue-numbering="true">
        <text:list-item>
          <text:p text:style-name="P18"><text:span text:style-name="T19">Diminuarea Fiscalității în energie</text:span></text:p>
        </text:list-item>
      </text:list>
      <text:p text:style-name="P20">Autoritățile trebuie să înceapă cu reconsiderarea sistemului fiscal din energie. Ani la rând fiscalitatea în energie a fost în creștere, inelasticitatea din energie favorizând colectarea sigură și consistentă de bani la bugetul de stat. Această metodă a funcționat atât timp cât energia era produsă preponderent în România, în sisteme construite înainte de 1989,  amortizate, cu costuri mici de producție când taxele și accizele aveau loc suficient astfel încât, încărcarea la nivel de preț să nu fie foarte mare la nivelul consumatorului final. Astăzi, România a devenit dependentă de importuri, are nevoie de dezvoltări masive de capacități de producție și astfel acest ststem fiscal trebuie obligatoriu adaptat pentru a diminua presiunea prețurilor mari asupra consumatorilor. Este adevărat această abordare va determina, obligativitatea reducerii costurilor publice (celebrele reforme administrative și de personal etc. pe care nu vrea nimeni să și le asume) și va aduce creșteri semnificative ale nivelului de impozitare al cetățenilor (un alt subiect tabu). Un alt element important al acestor construcții duplicitare în energie a fost taxa de cogenerare, în fapt un mecanism de subvenționare a consumatorilor de energie termică, de către toți consumatorii de energie electrică din România.<text:s/></text:p>
      <text:p text:style-name="P21"/>
      <text:list text:style-name="LFO1" text:continue-numbering="true">
        <text:list-item>
          <text:p text:style-name="P22"><text:span text:style-name="T23">Măsuri urgente de reducere a prețului energiei</text:span></text:p>
        </text:list-item>
      </text:list>
      <text:p text:style-name="P24">Aceste măsuri au ca și scop readucerea prețurilor la un nivel corect bazat pe costuri și pe profituri decente în piață prin modificarea legii gazelor și a energiei:</text:p>
      <text:list text:style-name="LFO2" text:continue-numbering="true">
        <text:list-item>
          <text:p text:style-name="P25">Reglementarea pentru 12 luni a marjei de profit lunare la nivelul furnizorilor, traderilor și producătorilor de energie, va reduce prețurile de achiziți și vânzare gaze naturale, atât pentru contractele în derulare cât și pentru contractele noi încheiate.</text:p>
        </text:list-item>
        <text:list-item>
          <text:p text:style-name="P26">Eliminarea pentru 12 luni a TVA și a accizelor, va reduce prețurile de vânzare gaze naturale, atât pentru contractele în derulare cât și pentru contractele noi încheiate.</text:p>
        </text:list-item>
        <text:list-item>
          <text:p text:style-name="P27">Suspendarea Gas Release Program și regândirea acestuia sub forma unor Best Practice, obligatorii a fi realizate la nivelul fiecărui producător pentru a crește lichiditatea pieței<text:s/><text:soft-page-break/>românești, va elimina un fals deficit de gaze în piață și va contribui la reducerea prețurilor de achiziție  </text:p>
        </text:list-item>
        <text:list-item>
          <text:p text:style-name="P28">Controale la furnizori pentru a preveni și depista măsurile abuzive din piață pe care unii dintre aceștia îl practică în raport cu consumatorii</text:p>
        </text:list-item>
      </text:list>
      <text:p text:style-name="P29"/>
      <text:list text:style-name="LFO1" text:continue-numbering="true">
        <text:list-item>
          <text:p text:style-name="P30"><text:span text:style-name="T31">Măsuri pentru reducerea sărăciei energetice și protejarea consumatorilor vulnerabili</text:span></text:p>
        </text:list-item>
      </text:list>
      <text:p text:style-name="P32">În momentul de față se impune să se modifice Legea Consumatorului vulnerabil astfel încât prin această lege să fie ajutați toți consumatorii casnici și non casnici.</text:p>
      <text:p text:style-name="P33">De asemenea se impun modificări la Legea Consumatorului Vulnerabil pentru atingerea unui deziderat important – reducerea sărăciei energetice:</text:p>
      <text:list text:style-name="LFO3" text:continue-numbering="true">
        <text:list-item>
          <text:p text:style-name="P34"><text:span text:style-name="T35">extinderea aplicabilității legii de la ”</text:span><text:span text:style-name="T36">stabilirea măsurilor de protecție socială pentru consumatorul vulnerabil de energie</text:span><text:span text:style-name="T37">” la ”</text:span><text:span text:style-name="T38">măsuri de diminuare a sărăciei energetice și de protecție socială pentru consumatorul vulnerabil de energie</text:span><text:span text:style-name="T39"><text:s/>;</text:span></text:p>
        </text:list-item>
        <text:list-item>
          <text:p text:style-name="P40">stabilirea unor indicatori ai sărăciei energetice și impunerea prin lege a țintelor de diminuare a sărăciei energetice;</text:p>
        </text:list-item>
        <text:list-item>
          <text:p text:style-name="P41">numirea unei entități responsabile cu diminuarea sărăciei energetice (în opinia Asociației aceasta ar trebui să fie Ministerul Energiei, minister numit responsabil cu elaborarea si ducerea la îndeplinire a Strategiei Energetice, strategie care trebuie să trateze și sărăcia energetică);</text:p>
        </text:list-item>
        <text:list-item>
          <text:p text:style-name="P42">introducerea categoriei de consumator vulnerabil din considerente de lipsă de informare;</text:p>
        </text:list-item>
        <text:list-item>
          <text:p text:style-name="P43">măsurile non-financiare propuse de AEI de diminuare a sărăciei energetice:</text:p>
        </text:list-item>
      </text:list>
      <text:p text:style-name="P44">a) asigurarea unor canale adecvate de informare, la nivel national si local;</text:p>
      <text:p text:style-name="P45">b) facilități de acces și conectare la sursele de energie disponibile necesare pentru asigurarea nevoilor energetice minimale;</text:p>
      <text:p text:style-name="P46">c) aranjamente speciale de plată pentru clienții vulnerabili care nu pot achita factura, precum: eșalonarea plății în perioadele cu consum ridicat, termene de grație, nivelarea anuală a facturilor etc.;</text:p>
      <text:p text:style-name="P47">d) evitarea deconectării consumatorului vulnerabil în perioadele cu consum ridicat;</text:p>
      <text:p text:style-name="P48">e) măsuri destinate creșterii performanței energetice de tipul reabilitării termice a locuinței, respectiv de eficientizare a consumului, subsumate obiectivelor PNAEE de creștere a eficienței energetice în sectorul rezidențial.</text:p>
      <text:p text:style-name="P49">f) abonamentul la gaze și energie, ca modalitate de acoperire a costurilor fixe și aplatizare a costurilor cu energia în perioada de iarnă</text:p>
      <text:p text:style-name="P50">g) impozitarea diferențiată a locuințelor pe clase energetice</text:p>
      <text:p text:style-name="P51">i) măsuri pentru implicarea furnizorilor de energie în activități de reducere a sărăciei energetice     </text:p>
      <text:p text:style-name="P52"/>
      <text:p text:style-name="P53"/>
      <text:p text:style-name="P54"/>
      <text:soft-page-break/>
      <text:list text:style-name="LFO1" text:continue-numbering="true">
        <text:list-item>
          <text:p text:style-name="P55"><text:span text:style-name="T56">Măsuri urgente de asigurare a funcționării pieței de energie</text:span></text:p>
        </text:list-item>
      </text:list>
      <text:p text:style-name="P57">Depășirea momentelor critice privind facturile din această iarnă la energie trebuie să fie urmată de realizarea în regim de urgență, a unor acțiuni care să asigure reluarea funcționării normale a pieței de energie.</text:p>
      <text:list text:style-name="LFO4" text:continue-numbering="true">
        <text:list-item>
          <text:p text:style-name="P58"><text:span text:style-name="T59">Impunerea, unui nou model de impozitare progresist al profiturilor furnizorilor/producătorilor,</text:span><text:span text:style-name="T60"><text:s/></text:span><text:span text:style-name="T61">dar cu scopul unic de a reduce nivelul prețului și nu de a colecta bani la bugetul de stat</text:span></text:p>
        </text:list-item>
        <text:list-item>
          <text:p text:style-name="P62"><text:span text:style-name="T63">Obligativitatea indicării marjei comerciale practicate de furnizori în contracte și pe facturi</text:span><text:span text:style-name="T64">,</text:span></text:p>
        </text:list-item>
        <text:list-item>
          <text:p text:style-name="P65">Aplicarea modelului pentru aplatizarea vârfurilor de cost din perioadele de iarnă cu transferul costurilor în perioada cu minim de cost (perioada caldă). Rezervării de capacitate pe sistemele de distribuție concomitent cu introducerea tarifării binome în scopul aplatizării curbei de cost pentru consumatori pe perioada unui an și reducerea impactului facturilor asupra bugetului consumatorului în perioadele reci;</text:p>
        </text:list-item>
        <text:list-item>
          <text:p text:style-name="P66">Obligativitatea realizării de către ANRE, Operatorii Bursieri de rapoarte saptamanale și lunare, publicate până cel mai tarziu a 3 zi din săptămâna următoare și a 5 zi din luna următoare privind preturile medii săptămânale/lunare pentru diversele tipuri de produse din energie.</text:p>
        </text:list-item>
        <text:list-item>
          <text:p text:style-name="P67">Măsuri de stimulare a reducerii pierderilor de energie și creșterii eficienței energetice la operatori și consumatori</text:p>
        </text:list-item>
        <text:list-item>
          <text:p text:style-name="P68"><text:span text:style-name="T69">Separarea activității de trading de cea de furnizare</text:span><text:span text:style-name="T70">, sub aspectul acționariatului, contabilității și managementului,</text:span></text:p>
        </text:list-item>
      </text:list>
      <text:p text:style-name="P71"/>
      <text:list text:style-name="LFO1" text:continue-numbering="true">
        <text:list-item>
          <text:p text:style-name="P72"><text:span text:style-name="T73">Măsuri sistemice pe termen lung de reducere a prețului energiei și asigurare a funcționării pieței</text:span></text:p>
        </text:list-item>
      </text:list>
      <text:p text:style-name="P74">Dacă primele seturi de măsuri propuse au ca și scop stabilizarea și asigurarea funcționării societății românești, ele trebuie urmate de un Plan de acțiuni pe termen lung privind prevenirea apariției înor situații similare în viitor:</text:p>
      <text:list text:style-name="LFO5" text:continue-numbering="true">
        <text:list-item>
          <text:p text:style-name="P75">Master Planul creșterii a capacităților de producție, stocare, transport și distribuție a energie</text:p>
        </text:list-item>
        <text:list-item>
          <text:p text:style-name="P76">Pregătirea consumatorilor pentru o piață liberalizată, prin programe de diseminare pentru consumatori</text:p>
        </text:list-item>
        <text:list-item>
          <text:p text:style-name="P77">Restructurarea instituțiilor care trebuie să asigure funcționalitatea piețeiei libere – ANPC, Consiliul Concurenței, ANRE –  prin ample măsuri de depolitizare, profesionalizare și eficientizare</text:p>
        </text:list-item>
        <text:list-item>
          <text:p text:style-name="P78">Înființarea unei Entități pentru Soluționarea Alternativă a Litigiilor, entitate care să medieze conflictele comerciale dintre consumatori și furnizori, în condițiile în care nici una dintre entitățile existente nu are această posibilitate în prezent</text:p>
        </text:list-item>
        <text:list-item>
          <text:p text:style-name="P79">Realizarea unei strategii de diminuare a sărăciei energetice și protejarea a consumatorilor vulnerabili</text:p>
        </text:list-item>
        <text:list-item>
          <text:p text:style-name="P80">Definirea unui Nou Model Energetic în concordanță cu cerințele prezente și viitoare care să asigure necesarul energetic românesc în următorii 50 de ani în concordanță cu<text:s/><text:soft-page-break/>constrângerile sociale, de mediu etc. România trebuie să accepte că sistemul românesc energetic nu mai face față tuturor cerințelor prezente și viitoare, este dependent de sursele de import, și trebuie să creioneze urgent strategii clare și realiste de Securitate Energetică și de definire a unui Nou Model Energetic Național, în contextul evoluțiilor viitoare.</text:p>
        </text:list-item>
      </text:list>
      <text:p text:style-name="P81"/>
      <text:list text:style-name="LFO1" text:continue-numbering="true">
        <text:list-item>
          <text:p text:style-name="P82"><text:span text:style-name="T83">Măsuri pentru cazuri de nefuncționare a pieței și cazuri de urgență energetică</text:span></text:p>
        </text:list-item>
      </text:list>
      <text:p text:style-name="P84">Când ne confruntăm cu creșteri repetate de 20 – 30% a prețului la nivel de câteva zile, nu mai putem vorbi de o piață liberă pe deplin funcțională. O piață disfuncțională a energiei, cu un dezechilibru mare între cerere și ofertă, impune o altă abordare, care trebuie legiferată. Este important să se stabilească când se aplică astfel de măsuri și mai ales să se prevină ca aceste măsuri să fie utilizate în scop populist.</text:p>
      <text:p text:style-name="P85"><text:span text:style-name="T86">Introducerea unor acțiuni de reglementare a pieței pentru o perioadă determinată</text:span><text:span text:style-name="T87"> (gaze, energie electrica) se poate realiza conform </text:span><text:span text:style-name="T88">Legii 21/1996 cu toate modificările ulterioare</text:span><text:span text:style-name="T89">, care prevede la </text:span><text:span text:style-name="T90">Art. 4 (3) </text:span><text:span text:style-name="T91">În împrejurări excepţionale, precum: </text:span><text:span text:style-name="T92">situaţii de criză</text:span><text:span text:style-name="T93">, </text:span><text:span text:style-name="T94">dezechilibru major între cerere</text:span><text:span text:style-name="T95"> </text:span><text:span text:style-name="T96">şi ofertă</text:span><text:span text:style-name="T97"> şi </text:span><text:span text:style-name="T98">disfuncţionalitate evidentă a pieţei</text:span><text:span text:style-name="T99">, Guvernul poate dispune măsuri cu caracter temporar pentru combaterea creşterii excesive a preţurilor sau chiar blocarea acestora.</text:span></text:p>
      <text:p text:style-name="P100"><text:span text:style-name="T101">Asemenea măsuri pot fi adoptate prin hotărâre pentru o perioadă de 6</text:span><text:span text:style-name="T102"><text:line-break/>luni, care poate fi prelungită succesiv pentru durate de câte cel mult 3 luni, cât</text:span><text:span text:style-name="T103"><text:line-break/>timp persistă împrejurările care au determinat adoptarea respectivei hotărâri.</text:span></text:p>
      <text:p text:style-name="P104">Astfel, considerăm că în baza alin 3, art 4 din Legea 21/1996 este necesară modificarea legii 123/2012 în care să se prevadă că la dezechilibre majore preconizate între cerere și ofertă, se vor aplica următoarele măsuri:</text:p>
      <text:list text:style-name="LFO6" text:continue-numbering="true">
        <text:list-item>
          <text:p text:style-name="P105"><text:span text:style-name="T106">„</text:span><text:span text:style-name="T107">Cap la pret final</text:span><text:span text:style-name="T108">” pentru fiecare furnizor, cu plafonarea profitului furnizorului/producatorului și mecanism de recuperare costuri,</text:span></text:p>
        </text:list-item>
        <text:list-item>
          <text:p text:style-name="P109">Suspendarea temporară a exporturilor,</text:p>
        </text:list-item>
        <text:list-item>
          <text:p text:style-name="P110">Introducerea coșului de import astfel încât cantitățile de energie (gaze și energie electrică) importate să fie distribuite în mod unitar la nivelul tuturor consumatorilor</text:p>
        </text:list-item>
        <text:list-item>
          <text:p text:style-name="P111">Plafonarea pe termen scurt a prețului producătorilor pentru energia/gazele nevândute</text:p>
        </text:list-item>
        <text:list-item>
          <text:p text:style-name="P112">Măsuri de acoperire a cererii de gaze, energie electrică etc. în iarna următoare: Definirea conceptului de Societate de Securitate Energetică Strategică, cu scopul de achiziționare de gaze/energie electrică pentru acoperirea eventualelor crize energetice,</text:p>
        </text:list-item>
      </text:list>
      <text:p text:style-name="P113"><text:span text:style-name="T114">Atunci când ne îndreptăm către o lipsă acută a gazelor și a energiei electrice, considerăm că se impune activarea art 24 si art 176 din legea energiei si a gazelor pentru derularea de urgență a unui plan de măsuri (</text:span><text:span text:style-name="T115">În cazul unor </text:span><text:span text:style-name="T116">situații neașteptate de criză pe piața de energie/gaze</text:span><text:span text:style-name="T117"> și în cazul în care este amenințată siguranța fizică ori securitatea persoanelor, a aparatelor sau a instalațiilor ori integritatea sistemului, operatorul de transport și de sistem propune ANRE și ministerului de resort adoptarea unor măsuri de siguranță</text:span><text:span text:style-name="T118">) care să cuprindă:</text:span></text:p>
      <text:list text:style-name="LFO7" text:continue-numbering="true">
        <text:list-item>
          <text:p text:style-name="P119">Măsuri de acoperire a cererii de gaze, energie electrică etc. în iarna următoare: activarea imediată a societăților de Securitate Energetică Strategică (care trebuie definite și operaționalizate), pentru a achiziționa/depozita gaze care ar putea preveni o criză energetică,</text:p>
        </text:list-item>
        <text:list-item>
          <text:p text:style-name="P120">Realizarea unor depozite strategice de înmagazinare a gazelor naturale.</text:p>
        </text:list-item>
        <text:list-item>
          <text:p text:style-name="P121">Realizarea unui plan de măsuri de diminuare a livrării gazelor naturale/energie electrică către anumiți consumatori industriali, ori de câte ori există situații de deficit masiv și metode de compensare a pierderilor înregistrate de aceștia;</text:p>
        </text:list-item>
        <text:list-item>
          <text:p text:style-name="P122">Realizarea unui plan de măsuri de diminuare a livrării gazelor naturale/energiei electrice către anumiți consumatori non casnici neindustriali, ori de câte ori există situații de deficit masiv, prin reducerea activității/trecerea în online (școli, grădinițe, sedii administrative, birouri);</text:p>
        </text:list-item>
        <text:list-item>
          <text:p text:style-name="P123">Raționalizarea gazelor extrase din depozitele de înmagazinare, în situații previzibile de deficit masiv, cu compensarea pierderilor înregistrate de cei care sunt prejudiciați de lipsa de acces la propriile gaze din depozite.</text:p>
        </text:list-item>
        <text:list-item>
          <text:p text:style-name="P124">Introducerea de urgență a:</text:p>
        </text:list-item>
      </text:list>
      <text:list text:style-name="LFO8" text:continue-numbering="true">
        <text:list-item>
          <text:p text:style-name="P125">Contractelor de rezervare de capacitate discontinue;</text:p>
        </text:list-item>
        <text:list-item>
          <text:p text:style-name="P126">Contractelor intreruptibile de livrare a gazelor și energiei electrice;</text:p>
        </text:list-item>
        <text:list-item>
          <text:p text:style-name="P127">Racordări noi condiționate de existența unei surse alternative de energiei (sisteme duale de alimentare) pentru anumite categorii de consumatori.</text:p>
        </text:list-item>
      </text:list>
      <text:p text:style-name="P128">Aceste masuri trebuie implementate si atent supravegheate pentru a veni în sprijinul consumatorilor.</text:p>
      <text:p text:style-name="P129"><text:span text:style-name="T130">În situații extreme România trebuie să fie capabilă să intervină și să se meargă până la preluarea unor companii din energie care vor fi în incapabilitatea de <text:s/>a funcționa urmare a lipsei lichidităților sau din alte considerente și care pot bloca piața de gaze și/sau energi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mitru</meta:initial-creator>
    <dc:creator>Dumitru</dc:creator>
    <meta:creation-date>2022-08-18T05:11:00Z</meta:creation-date>
    <dc:date>2022-08-24T19:56:00Z</dc:date>
    <meta:template xlink:href="Normal" xlink:type="simple"/>
    <meta:editing-cycles>8</meta:editing-cycles>
    <meta:editing-duration>PT3600S</meta:editing-duration>
    <meta:document-statistic meta:page-count="5" meta:paragraph-count="26" meta:word-count="2017" meta:character-count="13494" meta:row-count="95" meta:non-whitespace-character-count="11503"/>
  </office:meta>
</office:document-meta>
</file>